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30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gemeente Eemsdelta een aanvraag ontvangen voor het kappen van een boom  op de locatie Borgweg 30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2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379</meta:user-defined>
    <meta:user-defined meta:name="DCTERMS.abstract">26 juni 2026 voor het kappen van een boom  op de locatie Borgweg 30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30, 9914PG Zeerij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213</meta:user-defined>
    <meta:user-defined meta:name="OVERHEIDop.GmbID/DC.identifier">gmb-2026-312213</meta:user-defined>
    <meta:user-defined meta:name="OVERHEIDop.versieInformatie"/>
  </office:meta>
</office:document-meta>
</file>