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poorslag 40, 42, 44, 46 en 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met zaaknummer Z2026-00001649 voor het realiseren van 5 woningen op de locatie Spoorslag 40, 42, 44, 46 en 48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2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49</meta:user-defined>
    <meta:user-defined meta:name="DCTERMS.abstract">Spoorslag 40, 42, 44, 46 en 48 in Rijssen, het realiseren van 5 woningen</meta:user-defined>
    <dc:language>nl</dc:language>
    <meta:user-defined meta:name="DC.title">Kennisgeving besluit op aanvraag omgevingsvergunning (omgevingsplan) Spoorslag 40, 42, 44, 46 en 48 in Rijssen</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003</meta:user-defined>
    <meta:user-defined meta:name="OVERHEIDop.publicationIssue">312205</meta:user-defined>
    <meta:user-defined meta:name="OVERHEIDop.GmbID/DC.identifier">gmb-2026-312205</meta:user-defined>
    <meta:user-defined meta:name="OVERHEIDop.versieInformatie"/>
  </office:meta>
</office:document-meta>
</file>