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bestaand dubbel glas, het doorbreken van keuken naar de serre en het vergroten en verduurzamen van de bestaande serre aan Oude Delft 132 2611CG Delft</text:p>
      <text:section text:name="zakelijke-mededeling_id1-3-2" text:style-name="zakelijke-mededeling">
        <text:section text:name="zakelijke-mededeling-tekst_id1-3-2-1" text:style-name="zakelijke-mededeling-tekst">
          <text:section text:name="tekst_id1-3-2-1-1" text:style-name="tekst">
            <text:p text:style-name="common-al">Oude Delft 132 2611CG Delft | het vervangen van bestaand dubbel glas, het doorbreken van keuken naar de serre en het vergroten en verduurzamen van de bestaande serre | 26-06-2026 </text:p>
            <text:p text:style-name="common-al">Wilt u meer informatie ontvangen over de aangevraagde vergunning? U kunt de stukken opvragen bij de afdeling Publieke Dienstverlening van de gemeente via telefoonnummer 14015 of via het formulier op <text:a xlink:href="https://www.delft.nl/contact" xlink:type="simple"><text:span text:style-name="nadrukcur">www.delft.nl/contact</text:span></text:a>, onder vermelding van zaaknummer Z2026-002165. </text:p>
            <text:p text:style-name="last-al">Deze publicatie is bedoeld om u te informeren. Als er een besluit is genomen over de aanvraag dan publiceren wij dat hier opnieuw. Pas dan kunt u eventueel bezwaar maken. Meer informatie daarover vindt u later bij de publicatie van de verleende 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220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0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0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165</meta:user-defined>
    <meta:user-defined meta:name="DCTERMS.abstract">Oude Delft 132</meta:user-defined>
    <dc:language>nl</dc:language>
    <meta:user-defined meta:name="OVERHEIDop.locatietype/OVERHEIDop.gebiedsmarkering">Vlak</meta:user-defined>
    <meta:user-defined meta:name="DC.title">Aanvraag vergunning voor het vervangen van bestaand dubbel glas, het doorbreken van keuken naar de serre en het vergroten en verduurzamen van de bestaande serre aan Oude Delft 132 2611CG Delft</meta:user-defined>
    <meta:user-defined meta:name="DCTERMS.W3CDTF/DCTERMS.available">2026-07-01</meta:user-defined>
    <meta:user-defined meta:name="DCTERMS.W3CDTF/OVERHEIDop.jaargang">2026</meta:user-defined>
    <meta:user-defined meta:name="OVERHEIDop.publicationIssue">312204</meta:user-defined>
    <meta:user-defined meta:name="OVERHEIDop.GmbID/DC.identifier">gmb-2026-312204</meta:user-defined>
    <meta:user-defined meta:name="OVERHEIDop.versieInformatie"/>
  </office:meta>
</office:document-meta>
</file>