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ubsidieregelingen ‘Laat-het-doen isolatie en ‘Doe-het-zelf isolatie’</text:p>
      <text:section text:name="regeling_id1-3-2" text:style-name="regeling">
        <text:section text:name="aanhef_id1-3-2-1" text:style-name="aanhef">
          <text:section text:name="preambule_id1-3-2-1-1" text:style-name="preambule">
            <text:p text:style-name="al"/>
            <text:p text:style-name="al">Het college van de gemeente Lelystad heeft op 16 juni 2026 de subsidieregeling ‘Laat-het-doen isolatie’ en ‘Doe-het-zelf isolatie’vastgesteld. De subsidieregelingen zullen in werking treden op 1 juli 2026, de bekendmaking wordt opgenomen in het gemeenteblad op <text:a xlink:href="http://www.overheid.nl/" xlink:type="simple">www.overheid.nl</text:a><text:span text:style-name="nadrukondlijn">.</text:span></text:p>
            <text:p text:style-name="al"/>
            <text:p text:style-name="al">Door het vaststellen van deze regelingen kunnen eigenaar bewoners en GVvE’s of VvE’s in de gemeente Lelystad voor energiebesparende maatregelen subsidie aanvragen via het subsidieportaal wanneer aan de voorwaarden wordt voldaan. </text:p>
            <text:p text:style-name="al"/>
            <text:p text:style-name="al">
            <text:span text:style-name="nadrukvet">Subsidieplafond</text:span>
          </text:p>
            <text:p text:style-name="al">Het college heeft op 16 juni 2026 het subsidieplafond vastgesteld op € 3.500.000,00 voor de  subsidieregeling ‘Laat-het-doen isolatiesubsidie’ en € 180.000,00 voor de subsidieregeling Doe-het-zelf isolatiesubsidie’.</text:p>
            <text:p text:style-name="al"/>
            <text:p text:style-name="al">De wijze van verdeling is opgenomen in de desbetreffende subsidieregeling. De verdeelwijze bepaalt namelijk welke subsidieaanvragen ‘voorrang’ krijgen bij het verdelen van de beschikbare middelen. De subsidieregeling kunt u raadplegen via <text:a xlink:href="http://www.lelystad.nl/subsidies" xlink:type="simple">www.lelystad.nl/subsidies</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220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0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0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aststelling subsidieregelingen ‘Laat-het-doen isolatie en ‘Doe-het-zelf isolatie’</meta:user-defined>
    <meta:user-defined meta:name="DCTERMS.W3CDTF/DCTERMS.available">2026-07-01</meta:user-defined>
    <meta:user-defined meta:name="DCTERMS.W3CDTF/OVERHEIDop.jaargang">2026</meta:user-defined>
    <meta:user-defined meta:name="OVERHEIDop.publicationIssue">312203</meta:user-defined>
    <meta:user-defined meta:name="OVERHEIDop.GmbID/DC.identifier">gmb-2026-312203</meta:user-defined>
    <meta:user-defined meta:name="OVERHEIDop.versieInformatie"/>
  </office:meta>
</office:document-meta>
</file>