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Kinsbergenlaan 3, 3941WH Doorn, erker realiseren onder balkon aan de zijgevel (RX2026-00001607, 26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Kinsbergenlaan 3, 3941WH Doorn, erker realiseren onder balkon aan de zijgevel (RX2026-00001607, 26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220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0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0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607</meta:user-defined>
    <meta:user-defined meta:name="DCTERMS.abstract">van Kinsbergenlaan 3, 3941WH Doorn, erker realiseren onder balkon aan de zijgevel (RX2026-00001607, 26 juni 2026)</meta:user-defined>
    <dc:language>nl</dc:language>
    <meta:user-defined meta:name="OVERHEIDop.locatietype/OVERHEIDop.gebiedsmarkering">Vlak</meta:user-defined>
    <meta:user-defined meta:name="DC.title">Gemeente Utrechtse Heuvelrug, ingediende aanvraag omgevingsvergunning - van Kinsbergenlaan 3, 3941WH Doorn, erker realiseren onder balkon aan de zijgevel (RX2026-00001607, 26 juni 2026)</meta:user-defined>
    <meta:user-defined meta:name="DCTERMS.W3CDTF/DCTERMS.available">2026-07-01</meta:user-defined>
    <meta:user-defined meta:name="DCTERMS.W3CDTF/OVERHEIDop.jaargang">2026</meta:user-defined>
    <meta:user-defined meta:name="OVERHEIDop.publicationIssue">312202</meta:user-defined>
    <meta:user-defined meta:name="OVERHEIDop.GmbID/DC.identifier">gmb-2026-312202</meta:user-defined>
    <meta:user-defined meta:name="OVERHEIDop.versieInformatie"/>
  </office:meta>
</office:document-meta>
</file>