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plaatsen van 2 sprinklervaten en een pomphuis op locatie Nucleonweg 3, 4706 P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Nucleonweg 3, 4706 PZ Roosendaal</text:p>
            <text:p text:style-name="common-al">
            
          </text:p>
            <text:p text:style-name="common-al">
            <text:span text:style-name="nadrukvet">Omschrijving:</text:span> Het plaatsen van 2 sprinklervaten en een pomphuis</text:p>
            <text:p text:style-name="common-al">
            
          </text:p>
            <text:p text:style-name="last-al">
            <text:span text:style-name="nadrukvet">Registratienummer:</text:span> 2026OPA0487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2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12</meta:user-defined>
    <meta:user-defined meta:name="DCTERMS.abstract">Verlengen Beslistermijn Omgevingsvergunning Procedure Omgevingswet voor Het plaatsen van 2 sprinklervaten en een pomphuis op locatie Nucleonweg 3, 4706 PZ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plaatsen van 2 sprinklervaten en een pomphuis op locatie Nucleonweg 3, 4706 PZ Roosendaa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01</meta:user-defined>
    <meta:user-defined meta:name="OVERHEIDop.GmbID/DC.identifier">gmb-2026-312201</meta:user-defined>
    <meta:user-defined meta:name="OVERHEIDop.versieInformatie"/>
  </office:meta>
</office:document-meta>
</file>