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2 woningen aan Hoekeindseweg 182, sectie C nummers 5838, 5839 en 6805 te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proceduretermijn omgevingsvergunning </text:span>
          </text:p>
            <text:p text:style-name="common-al">Burgemeester en wethouders van de gemeente Lansingerland maken bekend dat zij het volgende hebben besloten:</text:p>
            <text:p text:style-name="common-al">Soort publicatie: Verlenging proceduretermijn omgevingsvergunning</text:p>
            <text:p text:style-name="common-al">1804211 Hoekeindseweg 182, sectie C nummers 5838, 5839 en 6805, Bleiswijk.</text:p>
            <text:p text:style-name="common-al">Het realiseren van 2 woningen (verzonden 24-06-2026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220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0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20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04211 </meta:user-defined>
    <dc:language>nl</dc:language>
    <meta:user-defined meta:name="OVERHEIDop.locatietype/OVERHEIDop.gebiedsmarkering">Adres</meta:user-defined>
    <meta:user-defined meta:name="DC.title">Verlenging beslistermijn voor het realiseren van 2 woningen aan Hoekeindseweg 182, sectie C nummers 5838, 5839 en 6805 te Bleiswijk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200</meta:user-defined>
    <meta:user-defined meta:name="OVERHEIDop.GmbID/DC.identifier">gmb-2026-312200</meta:user-defined>
    <meta:user-defined meta:name="OVERHEIDop.versieInformatie"/>
  </office:meta>
</office:document-meta>
</file>