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roduktieweg (H 2097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bben wij een aanvraag ontvangen voor het bouwen van een bedrijfshal op de locatie Produktieweg (H 2097) in Holten. De aanvraag is geregistreerd onder zaaknummer Z2026-000023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1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73</meta:user-defined>
    <meta:user-defined meta:name="DCTERMS.abstract">Produktieweg (H 2097) in Holten, het bouwen van een bedrijfshal</meta:user-defined>
    <dc:language>nl</dc:language>
    <meta:user-defined meta:name="OVERHEIDop.locatietype/OVERHEIDop.gebiedsmarkering">Vlak</meta:user-defined>
    <meta:user-defined meta:name="DC.title">Kennisgeving ontvangst aanvraag omgevingsvergunning (omgevingsplan) Produktieweg (H 2097) in Hol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199</meta:user-defined>
    <meta:user-defined meta:name="OVERHEIDop.GmbID/DC.identifier">gmb-2026-312199</meta:user-defined>
    <meta:user-defined meta:name="OVERHEIDop.versieInformatie"/>
  </office:meta>
</office:document-meta>
</file>