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engracht 739 1017JX Amsterdam, Prinsengracht 741 1017J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het bestaande antenne opstelpunt</text:p>
            <text:p text:style-name="common-al">Zaakadres: Prinsengracht 739 1017JX Amsterdam, Prinsengracht 741 1017JX Amsterdam</text:p>
            <text:p text:style-name="common-al">Datum ontvangst: 25-06-2026</text:p>
            <text:p text:style-name="common-al">Zaaknummer: Z2026-028031</text:p>
            <text:p text:style-name="common-al">DSO-nummer: 202606250107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2197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197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197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8031</meta:user-defined>
    <meta:user-defined meta:name="DCTERMS.abstract">wijzigen van het bestaande antenne opstelpu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rinsengracht 739 1017JX Amsterdam, Prinsengracht 741 1017JX Amsterdam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197</meta:user-defined>
    <meta:user-defined meta:name="OVERHEIDop.GmbID/DC.identifier">gmb-2026-312197</meta:user-defined>
    <meta:user-defined meta:name="OVERHEIDop.versieInformatie"/>
  </office:meta>
</office:document-meta>
</file>