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plan Koele II kavel 15,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plan Koele II kavel 15, Dalf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48906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06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0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062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plan Koele II kavel 15,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195</meta:user-defined>
    <meta:user-defined meta:name="OVERHEIDop.GmbID/DC.identifier">gmb-2026-312195</meta:user-defined>
    <meta:user-defined meta:name="OVERHEIDop.versieInformatie"/>
  </office:meta>
</office:document-meta>
</file>