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maken van een uitrit aan Kruisweg, kavel B, nabij nummer 30, sectie A, nummer 158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03114  Kruisweg, kavel B, nabij nummer 30, sectie A, nummer 1586, Bleiswijk.</text:p>
            <text:p text:style-name="common-al">Het bouwen van een woning en het maken van een uitrit (verzonden 19-06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21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3114</meta:user-defined>
    <dc:language>nl</dc:language>
    <meta:user-defined meta:name="OVERHEIDop.locatietype/OVERHEIDop.gebiedsmarkering">Perceel</meta:user-defined>
    <meta:user-defined meta:name="DC.title">Verlenging beslistermijn voor het bouwen van een woning en het maken van een uitrit aan Kruisweg, kavel B, nabij nummer 30, sectie A, nummer 1586 te Bleis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92</meta:user-defined>
    <meta:user-defined meta:name="OVERHEIDop.GmbID/DC.identifier">gmb-2026-312192</meta:user-defined>
    <meta:user-defined meta:name="OVERHEIDop.versieInformatie"/>
  </office:meta>
</office:document-meta>
</file>