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de Verordening fysieke leefomgeving voor het parkeren van een bedrijfsbus aan den Deel 15 5541T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vergunning APV-Bijzondere wet verleend. De gemeente geeft hiermee toestemming voor het afwijken van de Verordening fysieke leefomgeving voor het parkeren van een bedrijfsbus aan den Deel 15 5541TD Reusel. Het kenmerk van de gemeente voor deze zaak is 166764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1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467</meta:user-defined>
    <meta:user-defined meta:name="DCTERMS.abstract">afwijken van de Verordening fysieke leefomgeving voor het parkeren van een bedrijfsbus</meta:user-defined>
    <dc:language>nl</dc:language>
    <meta:user-defined meta:name="OVERHEIDop.locatietype/OVERHEIDop.gebiedsmarkering">Vlak</meta:user-defined>
    <meta:user-defined meta:name="DC.title">Vergunning voor het afwijken van de Verordening fysieke leefomgeving voor het parkeren van een bedrijfsbus aan den Deel 15 5541TD Reusel</meta:user-defined>
    <meta:user-defined meta:name="DCTERMS.W3CDTF/DCTERMS.available">2026-07-01</meta:user-defined>
    <meta:user-defined meta:name="DCTERMS.W3CDTF/OVERHEIDop.jaargang">2026</meta:user-defined>
    <meta:user-defined meta:name="OVERHEIDop.publicationIssue">312188</meta:user-defined>
    <meta:user-defined meta:name="OVERHEIDop.GmbID/DC.identifier">gmb-2026-312188</meta:user-defined>
    <meta:user-defined meta:name="OVERHEIDop.versieInformatie"/>
  </office:meta>
</office:document-meta>
</file>