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Helhuizer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het besluit genomen om de milieuvergunningen op de locatie Helhuizerweg 22 in Holten in te trekken. De intrekking is geregistreerd onder zaaknummer Z2026-00001787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6 augustus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1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87</meta:user-defined>
    <meta:user-defined meta:name="DCTERMS.abstract">Helhuizerweg 22 in Holten, het intrekken van de milieuvergunningen </meta:user-defined>
    <dc:language>nl</dc:language>
    <meta:user-defined meta:name="OVERHEIDop.locatietype/OVERHEIDop.gebiedsmarkering">Punt</meta:user-defined>
    <meta:user-defined meta:name="DC.title">Kennisgeving intrekken omgevingsvergunning Helhuizerweg 22 in Hol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186</meta:user-defined>
    <meta:user-defined meta:name="OVERHEIDop.GmbID/DC.identifier">gmb-2026-312186</meta:user-defined>
    <meta:user-defined meta:name="OVERHEIDop.versieInformatie"/>
  </office:meta>
</office:document-meta>
</file>