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woning op de 1e en 2e verdieping tot 2 appartementen, Oude Ebbingestraat 40 a, 9712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woning op de 1e en 2e verdieping tot 2 appartementen aan Oude Ebbingestraat 40a  te Groningen  </text:span>
          </text:p>
            <text:p text:style-name="common-al">De gemeente Groningen heeft een aanvraag voor een omgevingsvergunning reguliere procedure ontvangen. De vergunning is aangevraagd voor het verbouwen van een woning op de 1e en 2e verdieping tot 2 appartementen aan Oude Ebbingestraat 40a  te Groningen  , dossiernummer GRN-0003673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1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een woning op de 1e en 2e verdieping tot 2 appartementen, Oude Ebbingestraat 40 a, 9712 HK Groningen</meta:user-defined>
    <meta:user-defined meta:name="OVERHEIDop.datumEindeReactietermijn">2026-08-11</meta:user-defined>
    <meta:user-defined meta:name="OVERHEIDop.terinzageleggingBG">https://groningen.lokalebekendmakingen.nl/case/1:9822:28656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80</meta:user-defined>
    <meta:user-defined meta:name="OVERHEIDop.GmbID/DC.identifier">gmb-2026-312180</meta:user-defined>
    <meta:user-defined meta:name="OVERHEIDop.versieInformatie"/>
  </office:meta>
</office:document-meta>
</file>