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bouwbord voor bouwplan Lange Vaart aan Achter Hoefweg 163, op de hoek van Hoefweg en Heulslootweg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4603  Achter Hoefweg 163, op de hoek van Hoefweg en Heulslootweg, Bleiswijk.</text:p>
            <text:p text:style-name="common-al">Het tijdelijk plaatsen van een bouwbord voor bouwplan Lange Vaart (ontvangen 24-06-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217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7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7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4603</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Aanvraag vergunning voor het tijdelijk plaatsen van een bouwbord voor bouwplan Lange Vaart aan Achter Hoefweg 163, op de hoek van Hoefweg en Heulslootweg te Bleiswijk</meta:user-defined>
    <meta:user-defined meta:name="DCTERMS.W3CDTF/DCTERMS.available">2026-07-01</meta:user-defined>
    <meta:user-defined meta:name="DCTERMS.W3CDTF/OVERHEIDop.jaargang">2026</meta:user-defined>
    <meta:user-defined meta:name="OVERHEIDop.publicationIssue">312178</meta:user-defined>
    <meta:user-defined meta:name="OVERHEIDop.GmbID/DC.identifier">gmb-2026-312178</meta:user-defined>
    <meta:user-defined meta:name="OVERHEIDop.versieInformatie"/>
  </office:meta>
</office:document-meta>
</file>