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u Heusdenhout, Klaverhof en bijbehorend beeldkwaliteit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TAM-omgevingsplan</text:span>
          </text:p>
            <text:p text:style-name="common-al">Burgemeester en wethouders van Breda maken bekend dat de gemeenteraad in zijn openbare vergadering van 25 juni 2026 een wijziging van het omgevingsplan Breda (wijzigingsbesluit) (TAM-omgevingsplan Hoofdstuk 22u Heusdenhout, Klaverhof) met nummer NL.IMRO.0758.TAM2025202011-VG01 en het bijbehorende beeldkwaliteitsplan hebben vastgesteld. De wijziging gaat over het gebied dat ligt tussen de Aardenhoek en de Tilburgseweg. </text:p>
            <text:p text:style-name="common-al">Het wijzigingsbesluit van het omgevingsplan is ten opzichte van het ter inzage gelegde ontwerp-wijzigingsbesluit aangepast. Deze aanpassingen zijn in het ‘raadsvoorstel TAM-omgevingsplan Hoofdstuk 22u Heusdenhout, Klaverhof’ opgenomen. Dit raadsvoorstel maakt als bijlage deel uit van het vaststellingsbesluit.</text:p>
            <text:p text:style-name="tussenkopcur">
            <text:span text:style-name="nadrukvet">Waarom publiceert de gemeente Breda dit bericht?</text:span>
          </text:p>
            <text:p text:style-name="common-al">Er is bij de gemeente een plan ingediend voor de bouw van maximaal 102 woningen tussen de Aardenhoek en de Tilburgseweg. Onderdeel van deze ontwikkeling is verder een gedeeltelijke verplaatsing van de volkstuinen ten zuiden van de Aardenhoek en het omzetten van twee voormalige bedrijfswoningen naar een reguliere woning. Het plan past niet binnen de regels van het omgevingsplan Breda. Om het plan mogelijk te maken moet het omgevingsplan aangepast worden. Dit doen we met een zogenaamd TAM-omgevingsplan. Met dit bericht informeren we dat de gemeenteraad een wijziging van het omgevingsplan Breda en het beeldkwaliteitsplan heeft vastgesteld. Belanghebbenden kunnen beroep instellen tegen het vastgestelde wijzigingsbesluit.</text:p>
            <text:p text:style-name="tussenkopcur">
            <text:span text:style-name="nadrukvet">Beeldkwaliteitsplan</text:span>
          </text:p>
            <text:p text:style-name="common-al">De gemeenteraad heeft ook een beeldkwaliteitsplan vast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bij het wijzigingsbesluit van het omgevingsplan gevoegd.</text:p>
            <text:p text:style-name="tussenkopcur">
            <text:span text:style-name="nadrukvet">Ter inzage</text:span>
          </text:p>
            <text:p text:style-name="common-al">Het vastgestelde wijzigingsbesluit met de daarbij behorende stukken zijn vanaf 2 juli 2026 digitaal te raadplegen via <text:a xlink:href="https://omgevingswet.overheid.nl/regels-op-de-kaart/document?documentID=NL.IMRO.0758.TAM2025202011-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tussenkopcur">
            <text:span text:style-name="nadrukvet">Indienen van een beroepschrift tegen de vaststelling van het wijzigingsbesluit</text:span>
          </text:p>
            <text:p text:style-name="common-al">De beroepstermijn loopt van 3 juli 2026 tot en met 13 augustus 2026. Gedurende deze termijn van zes weken is het voor belanghebbenden mogelijk om tegen de vaststelling van dit wijzigingsbesluit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tussenkopcur">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1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2011-VG01</meta:user-defined>
    <meta:user-defined meta:name="OVERHEIDop.Plansoort/OVERHEIDop.plansoort">bestemmings- of omgevingsplan</meta:user-defined>
    <dc:language>nl</dc:language>
    <meta:user-defined meta:name="OVERHEIDop.locatietype/OVERHEIDop.gebiedsmarkering">Buurt</meta:user-defined>
    <meta:user-defined meta:name="DC.title">Vaststelling TAM-omgevingsplan Hoofdstuk 22u Heusdenhout, Klaverhof en bijbehorend beeldkwaliteitsplan</meta:user-defined>
    <meta:user-defined meta:name="DCTERMS.W3CDTF/DCTERMS.available">2026-07-01</meta:user-defined>
    <meta:user-defined meta:name="DCTERMS.W3CDTF/OVERHEIDop.jaargang">2026</meta:user-defined>
    <meta:user-defined meta:name="OVERHEIDop.publicationIssue">312177</meta:user-defined>
    <meta:user-defined meta:name="OVERHEIDop.GmbID/DC.identifier">gmb-2026-312177</meta:user-defined>
    <meta:user-defined meta:name="OVERHEIDop.versieInformatie"/>
  </office:meta>
</office:document-meta>
</file>