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5 juli 2026 - Tijdens de Vierdaagsefeesten - Augustijnenstraat 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6</text:p>
            <text:p text:style-name="common-al">
            <text:span text:style-name="nadrukvet">Omschrijving: </text:span>Ontheffing art.35 Alcoholwet (Augustijnenstraat 33 6511 K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002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6-2026</text:p>
            <text:p text:style-name="common-al">
            <text:span text:style-name="nadrukvet">Definitieve beschikking verzonden: </text:span>2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6 tot en met 10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0021/10aca8ea-c370-47c9-a6f2-9b7d38dd72af.pdf" xlink:type="simple">https://besluitenapv.nijmegen.nl/ZD2600080021/10aca8ea-c370-47c9-a6f2-9b7d38dd72a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1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5 juli 2026 - Tijdens de Vierdaagsefeesten - Augustijnenstraat 33 te Nijme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74</meta:user-defined>
    <meta:user-defined meta:name="OVERHEIDop.GmbID/DC.identifier">gmb-2026-312174</meta:user-defined>
    <meta:user-defined meta:name="OVERHEIDop.versieInformatie"/>
  </office:meta>
</office:document-meta>
</file>