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LS-net door middel van een open ontgraving nabij Hoefweg 155, sectie C nummers 4480, 8043, 8153 en 815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576  Nabij Hoefweg 155, sectie C nummers 4480, 8043, 8153 en 8154, Bleiswijk.</text:p>
            <text:p text:style-name="common-al">Het uitbreiden van het LS-net door middel van een open ontgraving (ontvangen 2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576</meta:user-defined>
    <dc:language>nl</dc:language>
    <meta:user-defined meta:name="OVERHEIDop.locatietype/OVERHEIDop.gebiedsmarkering">Adres</meta:user-defined>
    <meta:user-defined meta:name="DC.title">Aanvraag vergunning voor het uitbreiden van het LS-net door middel van een open ontgraving nabij Hoefweg 155, sectie C nummers 4480, 8043, 8153 en 8154 te Bleiswijk</meta:user-defined>
    <meta:user-defined meta:name="DCTERMS.W3CDTF/DCTERMS.available">2026-07-01</meta:user-defined>
    <meta:user-defined meta:name="DCTERMS.W3CDTF/OVERHEIDop.jaargang">2026</meta:user-defined>
    <meta:user-defined meta:name="OVERHEIDop.publicationIssue">312171</meta:user-defined>
    <meta:user-defined meta:name="OVERHEIDop.GmbID/DC.identifier">gmb-2026-312171</meta:user-defined>
    <meta:user-defined meta:name="OVERHEIDop.versieInformatie"/>
  </office:meta>
</office:document-meta>
</file>