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walbeschoeiing en steiger aan Uilenburg 54, 8651 EL IJlst, IJlst (IJL00) A 1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walbeschoeiing en steiger aan Uilenburg 54, 8651 EL IJlst, IJlst (IJL00) A 1699. </text:p>
            <text:p text:style-name="common-al">
            
          </text:p>
            <text:p text:style-name="common-al"/>
            <text:p text:style-name="common-al">Het besluit is verzonden op 21-01-2026.</text:p>
            <text:p text:style-name="common-al"/>
            <text:p text:style-name="common-al">Het zaaknummer is CLZ-0010748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1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48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oor het vervangen van de walbeschoeiing en steiger aan Uilenburg 54, 8651 EL IJlst, IJlst (IJL00) A 1699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17</meta:user-defined>
    <meta:user-defined meta:name="OVERHEIDop.GmbID/DC.identifier">gmb-2026-31217</meta:user-defined>
    <meta:user-defined meta:name="OVERHEIDop.versieInformatie"/>
  </office:meta>
</office:document-meta>
</file>