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6 augustus 2027) realiseren van een depot voor het uitvoeren van een gassanering nabij de Orionstraat, (op het grasveld), sectie A nummer 81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358 Nabij de Orionstraat, (op het grasveld), sectie A nummer 8150, Berkel en Rodenrijs.</text:p>
            <text:p text:style-name="common-al">Het tijdelijk (tot 6 augustus 2027) realiseren van een depot voor het uitvoeren van een gassanering (wijziging vergunning 1804698) (ontvangen 23-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358 </meta:user-defined>
    <dc:language>nl</dc:language>
    <meta:user-defined meta:name="OVERHEIDop.locatietype/OVERHEIDop.gebiedsmarkering">Perceel</meta:user-defined>
    <meta:user-defined meta:name="DC.title">Aanvraag vergunning voor het tijdelijk (tot 6 augustus 2027) realiseren van een depot voor het uitvoeren van een gassanering nabij de Orionstraat, (op het grasveld), sectie A nummer 8150 te Berkel en Rodenrijs</meta:user-defined>
    <meta:user-defined meta:name="DCTERMS.W3CDTF/DCTERMS.available">2026-07-01</meta:user-defined>
    <meta:user-defined meta:name="DCTERMS.W3CDTF/OVERHEIDop.jaargang">2026</meta:user-defined>
    <meta:user-defined meta:name="OVERHEIDop.publicationIssue">312165</meta:user-defined>
    <meta:user-defined meta:name="OVERHEIDop.GmbID/DC.identifier">gmb-2026-312165</meta:user-defined>
    <meta:user-defined meta:name="OVERHEIDop.versieInformatie"/>
  </office:meta>
</office:document-meta>
</file>