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14 parkeervakken voor het opladen van elektrische auto's, nabij Bleekstraat 6, nabij Jhr. van Coeverdenstraat 21, nabij Landrebenlaan 5, nabij Schapendijk 37a, nabij Alleeweg 72 en nabij Hyacinthstraat 126 in Oldenzaal</text:p>
      <text:section text:name="zakelijke-mededeling_id1-3-2" text:style-name="zakelijke-mededeling">
        <text:section text:name="zakelijke-mededeling-tekst_id1-3-2-1" text:style-name="zakelijke-mededeling-tekst">
          <text:section text:name="tekst_id1-3-2-1-1" text:style-name="tekst">
            <text:p text:style-name="common-al">Datum: 29 juni 2026</text:p>
            <text:p text:style-name="common-al"/>
            <text:p text:style-name="common-al"/>
            <text:p text:style-name="common-al"/>
            <text:p text:style-name="common-al">reg.nr. : Z2026-1080</text:p>
            <text:p text:style-name="common-al"/>
            <text:p text:style-name="common-al">Onderwerp:</text:p>
            <text:p text:style-name="common-al"/>
            <text:p text:style-name="common-al">Verkeersbesluit voor het reserveren van 14 parkeervakken uitsluitend voor het opladen van elektrische voertuigen:</text:p>
            <text:p text:style-name="common-al">1. 2 parkeervakken nabij Bleekstraat 6, Oldenzaal</text:p>
            <text:p text:style-name="common-al">2. 2 parkeervakken nabij Jhr. Van Coeverdenstraat 21, Oldenzaal</text:p>
            <text:p text:style-name="common-al">3. 2 parkeervakken nabij Landrebenlaan 5, Oldenzaal</text:p>
            <text:p text:style-name="common-al">4. 2 parkeervakken nabij Schapendijk 37a, Oldenzaal (laadpaal 1)</text:p>
            <text:p text:style-name="common-al">5. 2 parkeervakken nabij Alleeweg 72, Oldenzaal</text:p>
            <text:p text:style-name="common-al">6. 2 parkeervakken nabij Hyacinthstraat 126, Oldenzaal</text:p>
            <text:p text:style-name="common-al">7. 2 parkeervakken nabij Schapendijk 37a, Oldenzaal (laadpaal 2)</text:p>
            <text:p text:style-name="common-al">Besluit</text:p>
            <text:p text:style-name="common-al"/>
            <text:p text:style-name="common-al">Het college van burgemeester en wethouders Oldenzaal besluit tot:</text:p>
            <text:p text:style-name="common-al"/>
            <text:p text:style-name="common-al">Het reserveren van 14 parkeervakken uitsluitend voor het opladen van elektrische voertuigen op de</text:p>
            <text:p text:style-name="common-al">volgende locaties, door het plaatsen van een flespaal met RVV bord E8c en door het onderbord</text:p>
            <text:p text:style-name="common-al">OB504 wordt aangegeven welke vakken zijn gereserveerd voor het opladen van elektrische voertui-</text:p>
            <text:p text:style-name="common-al">gen:</text:p>
            <text:p text:style-name="common-al">1. 2 parkeervakken nabij Bleekstraat 6, Oldenzaal ODZ00 G2386</text:p>
            <text:p text:style-name="common-al">2. 2 parkeervakken nabij Jhr. Van Coeverdenstraat 21, Oldenzaal ODZ00 K10401</text:p>
            <text:p text:style-name="common-al">3. 2 parkeervakken nabij Landrebenlaan 5, Oldenzaal ODZ00 F2768</text:p>
            <text:p text:style-name="common-al">4. 2 parkeervakken nabij Schapendijk 37a, Oldenzaal ODZ00 F2991 (laadpaal 1)</text:p>
            <text:p text:style-name="common-al">5. 2 parkeervakken nabij Alleeweg 72, Oldenzaal ODZ C3005</text:p>
            <text:p text:style-name="common-al">6. 2 parkeervakken nabij Hyacinthstraat 126, Oldenzaal ODZ C3233</text:p>
            <text:p text:style-name="common-al">7. 2 parkeervakken nabij Schapendijk 37a, Oldenzaal ODZ00 F2991 (laadpaal 2)</text:p>
            <text:p text:style-name="common-al"/>
            <text:p text:style-name="common-al"/>
            <text:p text:style-name="common-al">1. Nabij Bleekstraat 6, Oldenzaal</text:p>
            <text:p text:style-name="common-al"/>
            <text:p text:style-name="common-al"/>
            <text:p text:style-name="common-al">Op afbeelding 1 is de locatie weergegeven.</text:p>
            <text:p text:style-name="common-al"/>
            <text:p text:style-name="common-al"/>
            <text:p text:style-name="common-al"/>
            <text:p text:style-name="common-al">Op afbeelding 2 is de situatie weergegeven.</text:p>
            <text:p text:style-name="common-al"/>
            <text:p text:style-name="common-al">2. Nabij Jhr. van Coeverdenstraat 21, Oldenzaal</text:p>
            <text:p text:style-name="common-al"/>
            <text:p text:style-name="common-al"/>
            <text:p text:style-name="common-al">Op afbeelding 1 is de locatie weergegeven.</text:p>
            <text:p text:style-name="common-al"/>
            <text:p text:style-name="common-al"/>
            <text:p text:style-name="common-al">Op afbeelding 2 is de situatie weergegeven.</text:p>
            <text:p text:style-name="common-al"/>
            <text:p text:style-name="common-al"/>
            <text:p text:style-name="common-al">3. Nabij Landrebenlaan 5, Oldenzaal</text:p>
            <text:p text:style-name="common-al"/>
            <text:p text:style-name="common-al"/>
            <text:p text:style-name="common-al">Op afbeelding 1 is de locatie weergegeven.</text:p>
            <text:p text:style-name="common-al"/>
            <text:p text:style-name="common-al"/>
            <text:p text:style-name="common-al">Op afbeelding 2 is de situatie weergegeven.</text:p>
            <text:p text:style-name="common-al"/>
            <text:p text:style-name="common-al">4. Nabij Schapendijk 37 a, Oldenzaal (laadpaal 1)</text:p>
            <text:p text:style-name="common-al"/>
            <text:p text:style-name="common-al"/>
            <text:p text:style-name="common-al">Op afbeelding 1 is de locatie weergegeven.</text:p>
            <text:p text:style-name="common-al"/>
            <text:p text:style-name="common-al"/>
            <text:p text:style-name="common-al">Op afbeelding 2 is de situatie weergegeven.</text:p>
            <text:p text:style-name="common-al"/>
            <text:p text:style-name="common-al">5. Nabij parkeervakken nabij Alleeweg 72, Oldenzaal</text:p>
            <text:p text:style-name="common-al"/>
            <text:p text:style-name="common-al"/>
            <text:p text:style-name="common-al">Op afbeelding 1 is de locatie weergegeven.</text:p>
            <text:p text:style-name="common-al"/>
            <text:p text:style-name="common-al"/>
            <text:p text:style-name="common-al"/>
            <text:p text:style-name="common-al">Op afbeelding 2 is de situatie weergegeven.</text:p>
            <text:p text:style-name="common-al"/>
            <text:p text:style-name="common-al">6. Nabij Hyacinthstraat 126, Oldenzaal</text:p>
            <text:p text:style-name="common-al"/>
            <text:p text:style-name="common-al"/>
            <text:p text:style-name="common-al">Op afbeelding 1 is de locatie weergegeven.</text:p>
            <text:p text:style-name="common-al"/>
            <text:p text:style-name="common-al"/>
            <text:p text:style-name="common-al"/>
            <text:p text:style-name="common-al">Op afbeelding 2 is de situatie weergegeven.</text:p>
            <text:p text:style-name="common-al"/>
            <text:p text:style-name="common-al">7. Nabij Schapendijk 37 a, Oldenzaal ( laadpaal 2)</text:p>
            <text:p text:style-name="common-al"/>
            <text:p text:style-name="common-al"/>
            <text:p text:style-name="common-al">Op afbeelding 1 is de locatie weergegeven.</text:p>
            <text:p text:style-name="common-al"/>
            <text:p text:style-name="common-al"/>
            <text:p text:style-name="common-al">Op afbeelding 2 is de situatie weergegeven.</text:p>
            <text:p text:style-name="common-al"/>
            <text:p text:style-name="common-al">Motivering en belangenafweging</text:p>
            <text:p text:style-name="common-al"/>
            <text:p text:style-name="common-al">De Bleekstraat, Jhr. van Coeverdenstraat, Landrebenlaan, Schapendijk, Alleeweg en Hyacinthstraat, zijn eigendom van en in beheer van de gemeente Oldenzaal.</text:p>
            <text:p text:style-name="common-al"/>
            <text:p text:style-name="common-al">De gemeente Oldenzaal stimuleert het rijden met elektrische auto’s. Deze auto’s produceren geen</text:p>
            <text:p text:style-name="common-al">CO2 en fijnstof en zijn daardoor minder schadelijk voor het milieu. Om die reden is het wenselijk om</text:p>
            <text:p text:style-name="common-al">meerdere openbare oplaadpunten te realiseren om elektrisch rijden aan te moedigen.</text:p>
            <text:p text:style-name="common-al"/>
            <text:p text:style-name="common-al">Dat het nemen van een verkeersmaatregel een normale maatschappelijke ontwikkeling is waarmee</text:p>
            <text:p text:style-name="common-al">iedereen kan worden geconfronteerd.</text:p>
            <text:p text:style-name="common-al"/>
            <text:p text:style-name="common-al">Bij het nemen van dit verkeersbesluit worden 2 parkeervakken gereserveerd voor het opladen van</text:p>
            <text:p text:style-name="common-al">elektrische voertuigen. In eerste instantie wordt er 1 parkeervak gereserveerd en wanneer de</text:p>
            <text:p text:style-name="common-al">gemeente merkt dat er behoefte aan is, heeft de gemeente het recht om ook het naastgelegen</text:p>
            <text:p text:style-name="common-al">parkeervak ten behoeve van het opladen van elektrische voertuigen beschikbaar te stellen.</text:p>
            <text:p text:style-name="common-al"/>
            <text:p text:style-name="common-al">De borden worden volgens de uitvoeringsvoorschriften BABW inzake verkeerstekens en CROW 96B</text:p>
            <text:p text:style-name="common-al">geplaatst.</text:p>
            <text:p text:style-name="common-al"/>
            <text:p text:style-name="common-al">Op basis van artikel 24 BABW heeft overleg plaatsgevonden met de verkeersadviseur van politie-eenheid Oost Nederland, district Twente. Deze heeft geen bezwaar tegen de verkeersmaatregel en</text:p>
            <text:p text:style-name="common-al">het daarbij behorende verkeersbesluit.</text:p>
            <text:p text:style-name="common-al">Wettelijk kader</text:p>
            <text:p text:style-name="common-al"/>
            <text:p text:style-name="common-al">· Artikel 2, tweede lid, onder a. van de Wegenverkeerswet 1994, geeft het voorkomen of beperken aan van door het verkeer veroorzaakte overlast, hinder of schade alsmede de gevolgen voor het milieu, bedoeld in de Wet Milieubeheer.</text:p>
            <text:p text:style-name="common-al">· Artikel 2, derde lid, onder a. van de Wegenverkeerswet 1994, voor het bevorderen van een doelmatig of zuinig energiegebruik.</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
            <text:p text:style-name="common-al">Publicatie</text:p>
            <text:p text:style-name="common-al">Het bekendmaken van het verkeersbesluit vindt digitaal plaats door publicatie in de Gemeenteblad van 7 juli 2026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
            <text:p text:style-name="common-al">Zo kunt u bezwaar makenBent u het niet eens met ons besluit? Dan kunt u met een brief bezwaar maken tegen dit besluit. Zorg ervoor dat u uw brief (bezwaarschrift) opstuurt binnen 6 weken na verzenddatum van dit besluit.</text:p>
            <text:p text:style-name="common-al"/>
            <text:p text:style-name="common-al">Het is belangrijk dat in uw brief het volgende staat:</text:p>
            <text:p text:style-name="common-al">· uw naam en adres;</text:p>
            <text:p text:style-name="common-al">· de datum waarop u de brief verstuurt;</text:p>
            <text:p text:style-name="common-al">· ons kenmerk (dat staat bovenaan onze brief);</text:p>
            <text:p text:style-name="common-al">· de reden(en) waarom u het niet eens bent met ons besluit. </text:p>
            <text:p text:style-name="common-al"/>
            <text:p text:style-name="common-al">Onderteken uw brief en stuur deze naar:</text:p>
            <text:p text:style-name="common-al">gemeente Oldenzaal</text:p>
            <text:p text:style-name="common-al">College van burgemeester en wethouders</text:p>
            <text:p text:style-name="common-al">Postbus 354</text:p>
            <text:p text:style-name="common-al">7570 AJ OLDENZAAL</text:p>
            <text:p text:style-name="common-al"/>
            <text:p text:style-name="common-al">Maakt u liever digitaal bezwaar, dan kan dat via https://www.oldenzaal.nl/bezwaar. Daarvoor heeft u uw DigiD nodig.</text:p>
            <text:p text:style-name="common-al"/>
            <text:p text:style-name="common-al">U kunt ook een voorlopige voorziening aanvragen</text:p>
            <text:p text:style-name="common-al">Het besluit blijft gelden in de tijd dat uw bezwaar in behandeling is. Wilt u dit niet omdat het besluit bijvoorbeeld onherstelbare gevolgen heeft voor u? Vraag dan een voorlopige voorziening aan bij de voorzieningenrechter van de rechtbank Overijssel. Dit kan alleen als u op tijd bij de gemeente bezwaar heeft gemaakt. Een verzoek aan de rechtbank kost geld, u krijgt daarvoor een rekening van de rechtbank.</text:p>
            <text:p text:style-name="common-al"/>
            <text:p text:style-name="common-al">Onderteken uw brief en stuur deze naar:</text:p>
            <text:p text:style-name="common-al">Rechtbank Overijssel</text:p>
            <text:p text:style-name="common-al">Postbus 10067</text:p>
            <text:p text:style-name="common-al">8000 GB ZWOLLE</text:p>
            <text:p text:style-name="common-al"/>
            <text:p text:style-name="common-al">Voor het verzoekschrift gelden dezelfde eisen als bij het bezwaar. U kunt ook digitaal een verzoek om voorlopige voorziening indienen via https://loket.rechtspraak.nl/bestuursrecht. Daarvoor heeft u uw DigiD nodig. Kijk op de website van de rechtbank voor de voorwaarden en kosten.</text:p>
            <text:p text:style-name="common-al">Informatie</text:p>
            <text:p text:style-name="common-al">Voor meer informatie kunt u contact opnemen met Carlien Ankone, telefoon (0541) 58 81 11, e-mailadres administratie-sbm@oldenzaal.nl. Ik verzoek u bij schriftelijk contact ons kenmerk Z2026-1080 te vermelden.</text:p>
            <text:p text:style-name="common-al"/>
            <text:p text:style-name="common-al"/>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16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1080</meta:user-defined>
    <meta:user-defined meta:name="DCTERMS.abstract">Betreft:  Besluit op locatie nabij Bleekstraat 6, nabij Jhr. van Coeverdenstraat 21, nabij Landrebenlaan 5, nabij Schapendijk 37a, nabij Alleeweg 72 en nabij Hyacinthstraat 126 in Oldenzaal</meta:user-defined>
    <dc:language>nl</dc:language>
    <meta:user-defined meta:name="OVERHEIDop.locatietype/OVERHEIDop.gebiedsmarkering">Punt</meta:user-defined>
    <meta:user-defined meta:name="DC.title">Toestemming voor reserveren van 14 parkeervakken voor het opladen van elektrische auto's, nabij Bleekstraat 6, nabij Jhr. van Coeverdenstraat 21, nabij Landrebenlaan 5, nabij Schapendijk 37a, nabij Alleeweg 72 en nabij Hyacinthstraat 126 in Oldenzaal</meta:user-defined>
    <meta:user-defined meta:name="DCTERMS.W3CDTF/DCTERMS.available">2026-07-07</meta:user-defined>
    <meta:user-defined meta:name="OVERHEIDop.externeBijlage">1|exb-2026-22989</meta:user-defined>
    <meta:user-defined meta:name="OVERHEIDop.externeBijlage">2|exb-2026-22990</meta:user-defined>
    <meta:user-defined meta:name="OVERHEIDop.externeBijlage">3|exb-2026-22991</meta:user-defined>
    <meta:user-defined meta:name="OVERHEIDop.externeBijlage">4|exb-2026-22992</meta:user-defined>
    <meta:user-defined meta:name="OVERHEIDop.externeBijlage">5|exb-2026-22993</meta:user-defined>
    <meta:user-defined meta:name="OVERHEIDop.externeBijlage">6|exb-2026-22994</meta:user-defined>
    <meta:user-defined meta:name="OVERHEIDop.externeBijlage">7|exb-2026-22995</meta:user-defined>
    <meta:user-defined meta:name="OVERHEIDop.externeBijlage">8|exb-2026-22996</meta:user-defined>
    <meta:user-defined meta:name="OVERHEIDop.externeBijlage">9|exb-2026-22997</meta:user-defined>
    <meta:user-defined meta:name="OVERHEIDop.externeBijlage">10|exb-2026-22998</meta:user-defined>
    <meta:user-defined meta:name="OVERHEIDop.externeBijlage">11|exb-2026-22999</meta:user-defined>
    <meta:user-defined meta:name="OVERHEIDop.externeBijlage">12|exb-2026-23000</meta:user-defined>
    <meta:user-defined meta:name="OVERHEIDop.externeBijlage">13|exb-2026-23001</meta:user-defined>
    <meta:user-defined meta:name="OVERHEIDop.externeBijlage">14|exb-2026-23002</meta:user-defined>
    <meta:user-defined meta:name="DCTERMS.W3CDTF/OVERHEIDop.jaargang">2026</meta:user-defined>
    <meta:user-defined meta:name="OVERHEIDop.publicationIssue">312164</meta:user-defined>
    <meta:user-defined meta:name="OVERHEIDop.GmbID/DC.identifier">gmb-2026-312164</meta:user-defined>
    <meta:user-defined meta:name="OVERHEIDop.versieInformatie"/>
  </office:meta>
</office:document-meta>
</file>