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verturestraat 43, 2553 VM 's-Gravenhage, Serenadestraat 3, 2553 XA 's-Gravenhage, Ouverturestraat 39, 2553 VM 's-Gravenhage, Ouverturestraat 41, 2553 VM 's-Gravenhage, Ouverturestraa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Fugastraat 98 + 1 t/m 105, Preludestraat 85, Melodiestraat 87 t/m 107, Ouverturestraat 33 t/m 51,
Serenadestraat 1 t/m 3 en de Fanfarestraat 1 t/m 7</text:span>
          </text:p>
            <text:p text:style-name="common-al">
            <text:span text:style-name="nadrukvet">
              <text:span text:style-name="nadrukcur"/>
            </text:span>
          </text:p>
            <text:p text:style-name="common-al">
            <text:span text:style-name="nadrukvet">
              <text:span text:style-name="nadrukcur">Ons kenmerk: </text:span>
            </text:span>VTH2026-618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verturestraat 43, 2553 VM 's-Gravenhage, Serenadestraat 3, 2553 XA 's-Gravenhage, Ouverturestraat 39, 2553 VM 's-Gravenhage, Ouverturestraat 41, 2553 VM 's-Gravenhage, Ouverturestraat 37, 2553 VM 's-Gravenhage, Fugastraat 93, 2553 SN 's-Gravenhage, Ouverturestraat 45, 2553 VM 's-Gravenhage, Fugastraat 98, 2553 ST 's-Gravenhage, Melodiestraat 95, 2553 VJ 's-Gravenhage, Ouverturestraat 49, 2553 VM 's-Gravenhage, Fugastraat 1, 2553 SL 's-Gravenhage, Fugastraat 3, 2553 SL 's-Gravenhage, Fugastraat 5, 2553 SL 's-Gravenhage, Fugastraat 7, 2553 SL 's-Gravenhage, Fugastraat 9, 2553 SL 's-Gravenhage, Fugastraat 11, 2553 SL 's-Gravenhage, Fugastraat 13, 2553 SL 's-Gravenhage, Fugastraat 15, 2553 SL 's-Gravenhage, Fugastraat 17, 2553 SL 's-Gravenhage, Fugastraat 19, 2553 SL 's-Gravenhage, Fugastraat 21, 2553 SL 's-Gravenhage, Fugastraat 23, 2553 SL 's-Gravenhage, Fugastraat 25, 2553 SL 's-Gravenhage, Fugastraat 27, 2553 SL 's-Gravenhage, Fugastraat 29, 2553 SL 's-Gravenhage, Fugastraat 31, 2553 SL 's-Gravenhage, Fugastraat 33, 2553 SM 's-Gravenhage, Fugastraat 35, 2553 SM 's-Gravenhage, Fugastraat 37, 2553 SM 's-Gravenhage, Fugastraat 39, 2553 SM 's-Gravenhage, Fugastraat 41, 2553 SM 's-Gravenhage, Fugastraat 43, 2553 SM 's-Gravenhage, Fugastraat 45, 2553 SM 's-Gravenhage, Fugastraat 47, 2553 SM 's-Gravenhage, Fugastraat 49, 2553 SM 's-Gravenhage, Fugastraat 51, 2553 SM 's-Gravenhage, Fugastraat 53, 2553 SM 's-Gravenhage, Fugastraat 55, 2553 SM 's-Gravenhage, Fugastraat 57, 2553 SM 's-Gravenhage, Fugastraat 59, 2553 SM 's-Gravenhage, Fugastraat 61, 2553 SM 's-Gravenhage, Fugastraat 63, 2553 SM 's-Gravenhage, Fugastraat 65, 2553 SM 's-Gravenhage, Fugastraat 67, 2553 SM 's-Gravenhage, Fugastraat 69, 2553 SN 's-Gravenhage, Fugastraat 71, 2553 SN 's-Gravenhage, Fugastraat 73, 2553 SN 's-Gravenhage, Fugastraat 75, 2553 SN 's-Gravenhage, Fugastraat 77, 2553 SN 's-Gravenhage, Fugastraat 79, 2553 SN 's-Gravenhage, Fugastraat 81, 2553 SN 's-Gravenhage, Fugastraat 83, 2553 SN 's-Gravenhage, Fugastraat 87, 2553 SN 's-Gravenhage, Fugastraat 91, 2553 SN 's-Gravenhage, Fugastraat 95, 2553 SN 's-Gravenhage, Fugastraat 97, 2553 SN 's-Gravenhage, Fugastraat 99, 2553 SN 's-Gravenhage, Fugastraat 101, 2553 SN 's-Gravenhage, Fugastraat 103, 2553 SN 's-Gravenhage, Fugastraat 105, 2553 SN 's-Gravenhage, Fanfarestraat 1, 2553 VT 's-Gravenhage, Fanfarestraat 3, 2553 VT 's-Gravenhage, Fanfarestraat 5, 2553 VT 's-Gravenhage, Fanfarestraat 7, 2553 VT 's-Gravenhage, Fugastraat 85, 2553 SN 's-Gravenhage, Ouverturestraat 33, 2553 VM 's-Gravenhage, Melodiestraat 97, 2553 VJ 's-Gravenhage, Fugastraat 89, 2553 SN 's-Gravenhage, Ouverturestraat 51, 2553 VM 's-Gravenhage, Melodiestraat 105, 2553 VJ 's-Gravenhage, Melodiestraat 89, 2553 VJ 's-Gravenhage, Melodiestraat 93, 2553 VJ 's-Gravenhage, Ouverturestraat 35, 2553 VM 's-Gravenhage, Melodiestraat 107, 2553 VJ 's-Gravenhage, Melodiestraat 87, 2553 VJ 's-Gravenhage, Ouverturestraat 47, 2553 VM 's-Gravenhage, Serenadestraat 1, 2553 XA 's-Gravenhage, Melodiestraat 99, 2553 VJ 's-Gravenhage, Melodiestraat 91, 2553 VJ 's-Gravenhage, Melodiestraat 101, 2553 VJ 's-Gravenhage, Preludestraat 85, 2553 SX 's-Gravenhage, Melodiestraat 103, 2553 VJ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829</meta:user-defined>
    <meta:user-defined meta:name="DCTERMS.abstract">het verwijderen van asbesthoudende materialen uit de panden Fugastraat 98 + 1 t/m 105, Preludestraat 85, Melodiestraat 87 t/m 107, Ouverturestraat 33 t/m 51, Serenadestraat 1 t/m 3 en de Fanfarestraat 1 t/m 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Ouverturestraat 43, 2553 VM 's-Gravenhage, Serenadestraat 3, 2553 XA 's-Gravenhage, Ouverturestraat 39, 2553 VM 's-Gravenhage, Ouverturestraat 41, 2553 VM 's-Gravenhage, Ouverturestraat</meta:user-defined>
    <meta:user-defined meta:name="DCTERMS.W3CDTF/DCTERMS.available">2026-07-01</meta:user-defined>
    <meta:user-defined meta:name="DCTERMS.W3CDTF/OVERHEIDop.jaargang">2026</meta:user-defined>
    <meta:user-defined meta:name="OVERHEIDop.publicationIssue">312162</meta:user-defined>
    <meta:user-defined meta:name="OVERHEIDop.GmbID/DC.identifier">gmb-2026-312162</meta:user-defined>
    <meta:user-defined meta:name="OVERHEIDop.versieInformatie"/>
  </office:meta>
</office:document-meta>
</file>