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etenpark met een schaftunit, een toiletunit, 5 opslagcontainers en een afvalcontainer op de parkeerplaats nabij Rondom tegenover het laad- en loshof van de Jumbo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327  De parkeerplaats nabij Rondom tegenover het laad- en loshof van de Jumbo, Bergschenhoek.</text:p>
            <text:p text:style-name="common-al">Het tijdelijk plaatsen van een ketenpark met een schaftunit, een toiletunit, 5 opslagcontainers en een afvalcontainer (ontvangen 23-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1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327</meta:user-defined>
    <dc:language>nl</dc:language>
    <meta:user-defined meta:name="OVERHEIDop.locatietype/OVERHEIDop.gebiedsmarkering">Woonplaats</meta:user-defined>
    <meta:user-defined meta:name="DC.title">Aanvraag vergunning voor het tijdelijk plaatsen van een ketenpark met een schaftunit, een toiletunit, 5 opslagcontainers en een afvalcontainer op de parkeerplaats nabij Rondom tegenover het laad- en loshof van de Jumbo te Bergschenhoek</meta:user-defined>
    <meta:user-defined meta:name="DCTERMS.W3CDTF/DCTERMS.available">2026-07-01</meta:user-defined>
    <meta:user-defined meta:name="DCTERMS.W3CDTF/OVERHEIDop.jaargang">2026</meta:user-defined>
    <meta:user-defined meta:name="OVERHEIDop.publicationIssue">312159</meta:user-defined>
    <meta:user-defined meta:name="OVERHEIDop.GmbID/DC.identifier">gmb-2026-312159</meta:user-defined>
    <meta:user-defined meta:name="OVERHEIDop.versieInformatie"/>
  </office:meta>
</office:document-meta>
</file>