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plaatsen van een bewegwijzeringszuil Highpark, Velperweg Kad. Sect. R nr. 85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45</text:p>
            <text:p text:style-name="common-al">Omschrijving: het plaatsen van een bewegwijzeringszuil Highpark</text:p>
            <text:p text:style-name="common-al">Adres: Velperweg  Kad. Sect. R nr. 8513 te Arnhem</text:p>
            <text:p text:style-name="common-al">Activiteiten: Bouwactiviteit (omgevingsplan), Handelsreclame maken of voeren</text:p>
            <text:p text:style-name="common-al">Besluit: Verlengd</text:p>
            <text:p text:style-name="common-al">Datum ondertekening: 19-01-2026</text:p>
            <text:p text:style-name="last-al">Datum verzending: 19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het plaatsen van een bewegwijzeringszuil Highpark, Velperweg Kad. Sect. R nr. 8513 te Arnh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15</meta:user-defined>
    <meta:user-defined meta:name="OVERHEIDop.GmbID/DC.identifier">gmb-2026-31215</meta:user-defined>
    <meta:user-defined meta:name="OVERHEIDop.versieInformatie"/>
  </office:meta>
</office:document-meta>
</file>