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utlaan 549 3016D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5-2026</text:span> een aanvraag voor een omgevingsvergunning, met kenmerk <text:span text:style-name="nadrukvet">Z2026-006849</text:span>/<text:span text:style-name="nadrukvet">2026052100107</text:span>, heeft ontvangen voor de Bouwactiviteit (omgevingsplan). <text:span text:style-name="nadrukcur">(Grondslag: Omgevingswet, artikel 5.1)</text:span></text:p>
            <text:p text:style-name="common-al">De aanvraag betreft het realisereen van een wellness / longevity center op de locatie Houtlaan 549 3016D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214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49</meta:user-defined>
    <meta:user-defined meta:name="DCTERMS.abstract">het realisereen van een wellness / longevity cen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utlaan 549 3016DA Rot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43</meta:user-defined>
    <meta:user-defined meta:name="OVERHEIDop.GmbID/DC.identifier">gmb-2026-312143</meta:user-defined>
    <meta:user-defined meta:name="OVERHEIDop.versieInformatie"/>
  </office:meta>
</office:document-meta>
</file>