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houtopstand (5 bomen) op de locatie Zeevaartschoollaan, Wilde Woutstraat, Wipmolenstraat, J.K. Ambagsplein e.o. te A zaaknummer 90036326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houtopstand (5 bomen) op de locatie Zeevaartschoollaan, Wilde Woutstraat, Wipmolenstraat, J.K. Ambagsplein e.o. te A</text:span>
          </text:p>
            <text:p text:style-name="common-al">De gemeente Alblasserdam heeft een vergunning verleend. De gemeente geeft hiermee toestemming voor het vellen of doen vellen van houtopstand (5 bomen) op de locatie Zeevaartschoollaan, Wilde Woutstraat, Wipmolenstraat, J.K. Ambagsplein e.o. te A.</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eevaartschoollaan, Wilde Woutstraat, Wipmolenstraat, J.K. Ambagsplein e.o. te A. U kunt nu reageren als u het hier niet mee eens bent.</text:p>
            <text:p text:style-name="common-al"/>
            <text:p text:style-name="common-al">
            <text:span text:style-name="nadrukvet">Bent u het niet eens met de vergunning?</text:span>
          </text:p>
            <text:p text:style-name="common-al">U kunt de gemeente tot 8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214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4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4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houtopstand (5 bomen) op de locatie Zeevaartschoollaan, Wilde Woutstraat, Wipmolenstraat, J.K. Ambagsplein e.o. te A zaaknummer 9003632615</meta:user-defined>
    <meta:user-defined meta:name="DCTERMS.W3CDTF/DCTERMS.available">2026-07-01</meta:user-defined>
    <meta:user-defined meta:name="DCTERMS.W3CDTF/OVERHEIDop.jaargang">2026</meta:user-defined>
    <meta:user-defined meta:name="OVERHEIDop.publicationIssue">312142</meta:user-defined>
    <meta:user-defined meta:name="OVERHEIDop.GmbID/DC.identifier">gmb-2026-312142</meta:user-defined>
    <meta:user-defined meta:name="OVERHEIDop.versieInformatie"/>
  </office:meta>
</office:document-meta>
</file>