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gemeenteraad - Zitting van het centraal stembureau inzake geldigheid en nummering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op 18 maart 2026 te houden verkiezing van de leden van de raad van de gemeente</text:p>
            <text:p text:style-name="common-al">Etten-Leur</text:p>
            <text:p text:style-name="common-al">maakt, ingevolge artikel I 4 en I 12 van de Kieswet, bekend dat dit bureau op 6 februari 2026 om 17.00 uur in de Raadzaal, Raadhuisplein 4 in een openbare zitting zal beslissen over:</text:p>
            <text:list text:style-name="id1-3-2-1-1-4">
              <text:list-item text:style-override="id1-3-2-1-1-4-1">
                <text:number>•</text:number>
                <text:p text:style-name="al">de geldigheid van de ingeleverde kandidatenlijsten;</text:p>
              </text:list-item>
              <text:list-item text:style-override="id1-3-2-1-1-4-2">
                <text:number>•</text:number>
                <text:p text:style-name="al">het handhaven van de daarop voorkomende kandidaten;</text:p>
              </text:list-item>
              <text:list-item text:style-override="id1-3-2-1-1-4-3">
                <text:number>•</text:number>
                <text:p text:style-name="al">het handhaven van de daarboven geplaatste aanduiding van een politieke groepering.</text:p>
              </text:list-item>
            </text:list>
            <text:p text:style-name="common-al">Tevens zal de nummering van de ingeleverde lijsten van kandidaten plaatshebben.</text:p>
            <text:p text:style-name="common-al">Plaats : Etten-Leur</text:p>
            <text:p text:style-name="last-al">Datum : 15 januari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  <text:p><text:span text:style-name="functie">drs. M.C. (Marina) Starmans-Gelijn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21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gemeenteraad - Zitting van het centraal stembureau inzake geldigheid en nummering kandidatenlijst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214</meta:user-defined>
    <meta:user-defined meta:name="OVERHEIDop.GmbID/DC.identifier">gmb-2026-31214</meta:user-defined>
    <meta:user-defined meta:name="OVERHEIDop.versieInformatie"/>
  </office:meta>
</office:document-meta>
</file>