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Beusebergerweg 3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hebben wij een aanvraag ontvangen voor het kappen van een boom op de locatie Beusebergerweg 39 in Holten. De aanvraag is geregistreerd onder zaaknummer Z2026-000024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21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404</meta:user-defined>
    <meta:user-defined meta:name="DCTERMS.abstract">Beusebergerweg 39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(omgevingsplan) Beusebergerweg 39 in Hol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2139</meta:user-defined>
    <meta:user-defined meta:name="OVERHEIDop.GmbID/DC.identifier">gmb-2026-312139</meta:user-defined>
    <meta:user-defined meta:name="OVERHEIDop.versieInformatie"/>
  </office:meta>
</office:document-meta>
</file>