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van de woning aan Koetlaan 19 2625K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etlaan 19 2625KR Delft | het plaatsen van een dakkapel aan de voorzijde van de woning | 26-06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163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213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13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13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163</meta:user-defined>
    <meta:user-defined meta:name="DCTERMS.abstract">Koetlaan 19 Delft</meta:user-defined>
    <dc:language>nl</dc:language>
    <meta:user-defined meta:name="OVERHEIDop.locatietype/OVERHEIDop.gebiedsmarkering">Vlak</meta:user-defined>
    <meta:user-defined meta:name="DC.title">Aanvraag vergunning voor het plaatsen van een dakkapel aan de voorzijde van de woning aan Koetlaan 19 2625KR Delf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134</meta:user-defined>
    <meta:user-defined meta:name="OVERHEIDop.GmbID/DC.identifier">gmb-2026-312134</meta:user-defined>
    <meta:user-defined meta:name="OVERHEIDop.versieInformatie"/>
  </office:meta>
</office:document-meta>
</file>