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nkelaar 36, 6595CC Ottersum - </text:span>het aanleggen van een inrit zijde Hoenderweg (Z2026-00000874, ontvangstdatum 19 jun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1212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2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2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874</meta:user-defined>
    <meta:user-defined meta:name="DCTERMS.abstract">Betreft: aanvraag Omgevingsvergunning - Bonkelaar 36, 6595CC Otter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128</meta:user-defined>
    <meta:user-defined meta:name="OVERHEIDop.GmbID/DC.identifier">gmb-2026-312128</meta:user-defined>
    <meta:user-defined meta:name="OVERHEIDop.versieInformatie"/>
  </office:meta>
</office:document-meta>
</file>