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en nokverhoging aan de achterzijde van de woning op de locatie Reinkenstraat 10 te Dordrecht zaaknummer 900359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voorzijde en nokverhoging aan de achterzijde van de woning op de locatie Reinkenstraat 10 te Dordrecht</text:span>
          </text:p>
            <text:p text:style-name="common-al">De gemeente Dordrecht heeft een vergunning verleend. De gemeente geeft hiermee toestemming voor het realiseren van een dakkapel aan de voorzijde en nokverhoging aan de achterzijde van de woning op de locatie Reinken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nkenstraat 10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1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aan de voorzijde en nokverhoging aan de achterzijde van de woning op de locatie Reinkenstraat 10 te Dordrecht zaaknummer 9003596663</meta:user-defined>
    <meta:user-defined meta:name="DCTERMS.W3CDTF/DCTERMS.available">2026-07-01</meta:user-defined>
    <meta:user-defined meta:name="DCTERMS.W3CDTF/OVERHEIDop.jaargang">2026</meta:user-defined>
    <meta:user-defined meta:name="OVERHEIDop.publicationIssue">312127</meta:user-defined>
    <meta:user-defined meta:name="OVERHEIDop.GmbID/DC.identifier">gmb-2026-312127</meta:user-defined>
    <meta:user-defined meta:name="OVERHEIDop.versieInformatie"/>
  </office:meta>
</office:document-meta>
</file>