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iddenweg 176 te Den Helder (het wijzigen (vernieuwen) van de sporenlay-out van het spoorwegemplacemen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en Helder een omgevingsvergunning verleend aan ProRail B.V. Het gaat over het wijzigen (vernieuwen) van de sporenlay-out van het spoorwegemplacement gelegen aan Middenweg 176 te Den Helder. </text:p>
            <text:p text:style-name="common-al">Hierbij worden een aantal wissels gesaneerd en enkele sporen vernieuwd.</text:p>
            <text:p text:style-name="common-al">Het besluit heeft het kenmerk OMG-077656/Z26-0816155.</text:p>
            <text:p text:style-name="common-al">Het besluit regelthet exploiteren van een spoorwegemplacemen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Den Helder (gemeente Den Helder, postbus 36, 1780 AA Den Helder).</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7656/Z26-081615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21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656/Z26-0816155</meta:user-defined>
    <dc:language>nl</dc:language>
    <meta:user-defined meta:name="OVERHEIDop.locatietype/OVERHEIDop.gebiedsmarkering">Adres</meta:user-defined>
    <meta:user-defined meta:name="DC.title">Omgevingsvergunning verleend voor Middenweg 176 te Den Helder (het wijzigen (vernieuwen) van de sporenlay-out van het spoorwegemplacement)</meta:user-defined>
    <meta:user-defined meta:name="OVERHEIDop.datumEindeReactietermijn">2026-08-13</meta:user-defined>
    <meta:user-defined meta:name="OVERHEIDop.TilID/OVERHEIDop.terinzageleggingOP">til-2026-25728</meta:user-defined>
    <meta:user-defined meta:name="DCTERMS.W3CDTF/DCTERMS.available">2026-07-01</meta:user-defined>
    <meta:user-defined meta:name="DCTERMS.W3CDTF/OVERHEIDop.jaargang">2026</meta:user-defined>
    <meta:user-defined meta:name="OVERHEIDop.publicationIssue">312126</meta:user-defined>
    <meta:user-defined meta:name="OVERHEIDop.GmbID/DC.identifier">gmb-2026-312126</meta:user-defined>
    <meta:user-defined meta:name="OVERHEIDop.versieInformatie"/>
  </office:meta>
</office:document-meta>
</file>