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renieuwstraat 36, 4301HZ Zierikzee - het verbouwen van de binnenzijde e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de binnenzijde en achtergevelZaaknummer: 1714818Datum indiening: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1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51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Verrenieuwstraat 36, 4301HZ Zierikzee - het verbouwen van de binnenzijde en achtergevel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20</meta:user-defined>
    <meta:user-defined meta:name="OVERHEIDop.GmbID/DC.identifier">gmb-2026-312120</meta:user-defined>
    <meta:user-defined meta:name="OVERHEIDop.versieInformatie"/>
  </office:meta>
</office:document-meta>
</file>