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van Diermen benoemd tot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Epe, maakt bekend dat mevrouw A. van Diermen uit Vaassen, bij besluit van 1 juli 2026 benoemd is tot lid van de raad van Epe.</text:p>
            <text:p text:style-name="common-al">Het betreft de benoeming in de vacature die is ontstaan door het ontslag van de heer G.J.J. van Limburg uit Ems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pe, </text:span>
            <text:span text:style-name="datum">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de voorzitter voornoemd,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>dhr. dr. T.C.M. Hor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1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143297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. van Diermen benoemd tot lid van de gemeenteraa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116</meta:user-defined>
    <meta:user-defined meta:name="OVERHEIDop.GmbID/DC.identifier">gmb-2026-312116</meta:user-defined>
    <meta:user-defined meta:name="OVERHEIDop.versieInformatie"/>
  </office:meta>
</office:document-meta>
</file>