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OPA Toestemming voor Aanpassingen Höes van Bree, Kennedyplein 5, 5993BT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uni 2026 een besluit genomen op de aanvraag omgevingsvergunning voor Aanpassingen Höes van Bree op de locatie Kennedyplein 5, 5993BT Maasbree. De aanvraag is geregistreerd onder zaaknummer Z2026-00000838.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
            <text:p text:style-name="common-al">- &lt;&lt;Buitenplans afwijken van de regels van het Omgevingsplan (Omgevingsplanactiviteit (artikel 5.1, eerste lid, onder a Omgevingswet).)&gt;&gt;</text:p>
            <text:p text:style-name="common-al">Het besluit en de bijbehorende stukken liggen vanaf 02 juli 2026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juni 2026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211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1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1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38</meta:user-defined>
    <meta:user-defined meta:name="DCTERMS.abstract">Betreft: Besluit op locatie Kennedyplein 5, 5993BT Maasbree</meta:user-defined>
    <dc:language>nl</dc:language>
    <meta:user-defined meta:name="DC.title">BOPA Toestemming voor Aanpassingen Höes van Bree, Kennedyplein 5, 5993BT Maasbree</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2988</meta:user-defined>
    <meta:user-defined meta:name="OVERHEIDop.publicationIssue">312115</meta:user-defined>
    <meta:user-defined meta:name="OVERHEIDop.GmbID/DC.identifier">gmb-2026-312115</meta:user-defined>
    <meta:user-defined meta:name="OVERHEIDop.versieInformatie"/>
  </office:meta>
</office:document-meta>
</file>