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6 woningen, Dr. Poelsstraat en Heuvel te Vaals, kadastraal bekend gemeente Vaals, sectie E nummer 1366 en 14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noveren van 6 woningen op de locatie Dr. Poelsstraat en Heuvel te Vaals, kadastraal bekend gemeente Vaals, sectie E nummer 1366 en 1477.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5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juni 2026. De gemeente Vaals neemt daarover op 20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21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Aanvraag op locatie Dr. Poelsstraat en Heuvel te Vaals, kadastraal bekend gemeente Vaals, sectie E nummer 1366 en 1477.</meta:user-defined>
    <dc:language>nl</dc:language>
    <meta:user-defined meta:name="OVERHEIDop.locatietype/OVERHEIDop.gebiedsmarkering">Vlak</meta:user-defined>
    <meta:user-defined meta:name="DC.title">Aanvraag vergunning voor het renoveren van 6 woningen, Dr. Poelsstraat en Heuvel te Vaals, kadastraal bekend gemeente Vaals, sectie E nummer 1366 en 1477.</meta:user-defined>
    <meta:user-defined meta:name="DCTERMS.W3CDTF/DCTERMS.available">2026-07-01</meta:user-defined>
    <meta:user-defined meta:name="DCTERMS.W3CDTF/OVERHEIDop.jaargang">2026</meta:user-defined>
    <meta:user-defined meta:name="OVERHEIDop.publicationIssue">312114</meta:user-defined>
    <meta:user-defined meta:name="OVERHEIDop.GmbID/DC.identifier">gmb-2026-312114</meta:user-defined>
    <meta:user-defined meta:name="OVERHEIDop.versieInformatie"/>
  </office:meta>
</office:document-meta>
</file>