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perceel gelegen aan Bavinkelsweg</text:p>
      <text:section text:name="regeling_id1-3-2" text:style-name="regeling">
        <text:section text:name="aanhef_id1-3-2-1" text:style-name="aanhef">
          <text:section text:name="preambule_id1-3-2-1-1" text:style-name="preambule">
            <text:p text:style-name="al"/>
            <text:p text:style-name="al">De gemeente Almelo heeft het voornemen om percelen, gelegen aan de Bavinkelsweg in Almelo te verkopen aan Urenco Nederland B.V.. Het betreffen de volgende percelen: - kadastraal bekend als gemeente Ambt-Almelo, sectie G nummer 3227 en 3444,  groot in totaal circa 46.760 vierkante meter; - kadastraal bekend als gemeente Ambt-Almelo, sectie G nummer 5330,  groot in totaal circa 8.508 vierkante meter.</text:p>
            <text:p text:style-name="al"/>
            <text:p text:style-name="al">
            <text:span text:style-name="nadrukvet">
              <text:span text:style-name="nadrukcur">Enige gegadigde</text:span>
            </text:span>
          </text:p>
            <text:p text:style-name="al">De gemeente is van mening dat Urenco Nederland B.Vv, de enige serieuze gegadigde is voor de aankoop van de gronden. Urenco heeft zelf een grondpositie op het bedrijventerrein Bornsestraat en heeft aangrenzend aan haar bedrijf twee grondstroken van de gemeente reeds in erfpacht. Urenco wenst deze gronden aan te kopen ten behoeve van (mogelijke) uitbreiding van de bedrijvigheid. Urenco heeft zich bij de gemeente gemeld voor de grondtransactie.</text:p>
            <text:p text:style-name="al">De grondstroken zijn gelegen naast het eigendom van Urenco, waardoor er na verkoop een aaneengesloten eigendomssituatie ontstaat. Vanwege de ingesloten ligging van de gronden zijn deze niet zelfstandig te ontwikkelen en voorziet de gemeente geen andere potentiële gegadigden. </text:p>
            <text:p text:style-name="al"/>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21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oornemen verkoop perceel gelegen aan Bavinkelsweg</meta:user-defined>
    <meta:user-defined meta:name="DCTERMS.W3CDTF/DCTERMS.available">2026-01-23</meta:user-defined>
    <meta:user-defined meta:name="DCTERMS.W3CDTF/OVERHEIDop.jaargang">2026</meta:user-defined>
    <meta:user-defined meta:name="OVERHEIDop.publicationIssue">31211</meta:user-defined>
    <meta:user-defined meta:name="OVERHEIDop.GmbID/DC.identifier">gmb-2026-31211</meta:user-defined>
    <meta:user-defined meta:name="OVERHEIDop.versieInformatie"/>
  </office:meta>
</office:document-meta>
</file>