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tyleenslang door EVZ 1 op locatie, Rijsbergen (RBG01) K 250, Rijsbergen (RBG01) K 33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8-06-2026 heeft de gemeente Zundert een aanvraag voor een omgevingsvergunning ontvangen voor het aanleggen van tyleenslang door EVZ 1 locatie, Rijsbergen (RBG01) K 250, Rijsbergen (RBG01) K 333. De aanvraag is geregistreerd onder zaaknummer 0879ZV202600790. De aanvraag betreft de volgende activiteiten:</text:p>
            <text:p text:style-name="common-al">
            
          </text:p>
            <text:list text:style-name="id1-3-2-1-1-5">
              <text:list-item text:style-override="id1-3-2-1-1-5-1">
                <text:number>•</text:number>
                <text:p text:style-name="al">Werk, niet zijnde bouwwerk, of werkzaamheid uitvo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210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0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0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79ZV20260079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ontvangst aanvraag omgevingsvergunning voor het aanleggen van tyleenslang door EVZ 1 op locatie, Rijsbergen (RBG01) K 250, Rijsbergen (RBG01) K 333</meta:user-defined>
    <meta:user-defined meta:name="DCTERMS.W3CDTF/DCTERMS.available">2026-07-01</meta:user-defined>
    <meta:user-defined meta:name="DCTERMS.W3CDTF/OVERHEIDop.jaargang">2026</meta:user-defined>
    <meta:user-defined meta:name="OVERHEIDop.publicationIssue">312109</meta:user-defined>
    <meta:user-defined meta:name="OVERHEIDop.GmbID/DC.identifier">gmb-2026-312109</meta:user-defined>
    <meta:user-defined meta:name="OVERHEIDop.versieInformatie"/>
  </office:meta>
</office:document-meta>
</file>