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(omgevingsplan) Vianenweg 160-2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6 besloten om de beslistermijn voor de aanvraag met zaaknummer Z2026-00001471 voor het plaatsen van een schuurtje  op de locatie Vianenweg 160-29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210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0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0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71</meta:user-defined>
    <meta:user-defined meta:name="DCTERMS.abstract">Vianenweg 160-29 in Holten, het plaatsen van een schuurtje </meta:user-defined>
    <dc:language>nl</dc:language>
    <meta:user-defined meta:name="OVERHEIDop.locatietype/OVERHEIDop.gebiedsmarkering">Vlak</meta:user-defined>
    <meta:user-defined meta:name="DC.title">Kennisgeving verlenging beslistermijn omgevingsvergunning (omgevingsplan) Vianenweg 160-29 in Holt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2106</meta:user-defined>
    <meta:user-defined meta:name="OVERHEIDop.GmbID/DC.identifier">gmb-2026-312106</meta:user-defined>
    <meta:user-defined meta:name="OVERHEIDop.versieInformatie"/>
  </office:meta>
</office:document-meta>
</file>