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Van der Duyn van Maasdamlaan 18 in Hillegom, Z2026-00000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Van der Duyn van Maasdamlaan 18 in Hillegom van 9 maart tot en met 4 mei 2026.</text:p>
              </text:list-item>
            </text:list>
            <text:p text:style-name="common-al">
            <text:span text:style-name="nadrukcur">Datum besluit: </text:span>21 januari 2026</text:p>
            <text:p text:style-name="common-al">
            <text:span text:style-name="nadrukcur">Uiterlijke reactiedatum: </text:span>4 maart 2026</text:p>
            <text:p text:style-name="common-al">Kenmerk besluit: Z2026-0000013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21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3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Van der Duyn van Maasdamlaan 18 in Hillegom, Z2026-00000139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10</meta:user-defined>
    <meta:user-defined meta:name="OVERHEIDop.GmbID/DC.identifier">gmb-2026-31210</meta:user-defined>
    <meta:user-defined meta:name="OVERHEIDop.versieInformatie"/>
  </office:meta>
</office:document-meta>
</file>