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chietbaan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bben wij een aanvraag ontvangen voor het bouwen van een woning  op de locatie Schietbaanweg 9 in Rijssen. De aanvraag is geregistreerd onder zaaknummer Z2026-000023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0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69</meta:user-defined>
    <meta:user-defined meta:name="DCTERMS.abstract">Schietbaanweg 9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Schietbaanweg 9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099</meta:user-defined>
    <meta:user-defined meta:name="OVERHEIDop.GmbID/DC.identifier">gmb-2026-312099</meta:user-defined>
    <meta:user-defined meta:name="OVERHEIDop.versieInformatie"/>
  </office:meta>
</office:document-meta>
</file>