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mobieloverkapping in de voortuin (legalisatie) - Anna van Burenlaan 3 2341V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a van Burenlaan 3 2341VE Oegstgeest - het plaatsen van een scootmobieloverkapping in de voortuin (legalisatie) (25-06-2026/ Z/26/23524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20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247</meta:user-defined>
    <meta:user-defined meta:name="DCTERMS.abstract">het plaatsen van een scootmobieloverkapp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ootmobieloverkapping in de voortuin (legalisatie) - Anna van Burenlaan 3 2341VE Oegstgeest</meta:user-defined>
    <meta:user-defined meta:name="DCTERMS.W3CDTF/DCTERMS.available">2026-07-01</meta:user-defined>
    <meta:user-defined meta:name="DCTERMS.W3CDTF/OVERHEIDop.jaargang">2026</meta:user-defined>
    <meta:user-defined meta:name="OVERHEIDop.externeBijlage">OEGSTGEEST_202606_GFO_ZAKEN_832353_00. Omgeving...|exb-2026-22987</meta:user-defined>
    <meta:user-defined meta:name="OVERHEIDop.publicationIssue">312098</meta:user-defined>
    <meta:user-defined meta:name="OVERHEIDop.GmbID/DC.identifier">gmb-2026-312098</meta:user-defined>
    <meta:user-defined meta:name="OVERHEIDop.versieInformatie"/>
  </office:meta>
</office:document-meta>
</file>