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Oude Stationsweg 8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bben wij een aanvraag ontvangen voor het opsplitsen van de woning  op de locatie Oude Stationsweg 8A in Holten. De aanvraag is geregistreerd onder zaaknummer Z2026-000023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0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0</meta:user-defined>
    <meta:user-defined meta:name="DCTERMS.abstract">Oude Stationsweg 8A in Holten, het opsplitsen van de won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) Oude Stationsweg 8A in Hol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096</meta:user-defined>
    <meta:user-defined meta:name="OVERHEIDop.GmbID/DC.identifier">gmb-2026-312096</meta:user-defined>
    <meta:user-defined meta:name="OVERHEIDop.versieInformatie"/>
  </office:meta>
</office:document-meta>
</file>