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bouwwerk en gedeelte asbest verwijderen, Bikolaan 113 2622E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113 2622EE Delft |het slopen van een bouwwerk en gedeelte asbest verwijderen, 1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0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2162</meta:user-defined>
    <meta:user-defined meta:name="DCTERMS.abstract">549447 ∙ De Bonte Pael Tanthof-West te Delf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bouwwerk en gedeelte asbest verwijderen, Bikolaan 113 2622EE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95</meta:user-defined>
    <meta:user-defined meta:name="OVERHEIDop.GmbID/DC.identifier">gmb-2026-312095</meta:user-defined>
    <meta:user-defined meta:name="OVERHEIDop.versieInformatie"/>
  </office:meta>
</office:document-meta>
</file>