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uising Gelderseweg/Kring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6-2026 een besluit genomen op de aanvraag met zaaknummer 00500000103604 voor het plaatsen van een aankondigingsbord op locatie kruising Gelderseweg/Kringloop.</text:p>
            <text:p text:style-name="common-al">De vergunning is vergunningsvrij. Het besluit betreft de volgende activiteiten: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209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3604</meta:user-defined>
    <meta:user-defined meta:name="DCTERMS.abstract">het plaatsen van een aankondigingsbord</meta:user-defined>
    <dc:language>nl</dc:language>
    <meta:user-defined meta:name="OVERHEIDop.locatietype/OVERHEIDop.gebiedsmarkering">Punt</meta:user-defined>
    <meta:user-defined meta:name="DC.title">Besluit aanvraag omgevingsvergunning, kruising Gelderseweg/Kringloop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93</meta:user-defined>
    <meta:user-defined meta:name="OVERHEIDop.GmbID/DC.identifier">gmb-2026-312093</meta:user-defined>
    <meta:user-defined meta:name="OVERHEIDop.versieInformatie"/>
  </office:meta>
</office:document-meta>
</file>