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ellen van een houtopstand (kap) Amstelkade 109-H 107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Besluit: aanvraag ingetrokken</text:p>
            <text:p text:style-name="common-al">Ingetrokken op: 29-06-2026</text:p>
            <text:p text:style-name="common-al">Zaakadres: Amstelkade 109-H 1078AR Amsterdam</text:p>
            <text:p text:style-name="common-al">Zaaknummer: Z2026-023715</text:p>
            <text:p text:style-name="common-al">DSO-nummer: 202606010098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715</meta:user-defined>
    <meta:user-defined meta:name="DCTERMS.abstract">(KAP) het kappen van één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ellen van een houtopstand (kap) Amstelkade 109-H 1078A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92</meta:user-defined>
    <meta:user-defined meta:name="OVERHEIDop.GmbID/DC.identifier">gmb-2026-312092</meta:user-defined>
    <meta:user-defined meta:name="OVERHEIDop.versieInformatie"/>
  </office:meta>
</office:document-meta>
</file>