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het realiseren van een stallingsgarage met 175 parkeerplaatsen (ASM Haven), Stadsblokkenweg  ASM-haven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16</text:p>
            <text:p text:style-name="common-al">Omschrijving: het realiseren van een stallingsgarage met 175 parkeerplaatsen (ASM Haven)</text:p>
            <text:p text:style-name="common-al">Adres: Stadsblokkenweg  ASM-haven te Arnhem</text:p>
            <text:p text:style-name="common-al">Activiteiten: Bouwactiviteit (omgevingsplan), Bouwactiviteit (technisch), Werk, niet zijnde bouwwerk, of werkzaamheid uitvoeren</text:p>
            <text:p text:style-name="common-al">Besluit: Verlengd</text:p>
            <text:p text:style-name="common-al">Datum ondertekening: 09-01-2026 </text:p>
            <text:p text:style-name="last-al">Datum verzending: 09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20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Arnhem - Verlenging beslistermijn Omgevingsvergunning, het realiseren van een stallingsgarage met 175 parkeerplaatsen (ASM Haven), Stadsblokkenweg  ASM-haven te Arnhe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09</meta:user-defined>
    <meta:user-defined meta:name="OVERHEIDop.GmbID/DC.identifier">gmb-2026-31209</meta:user-defined>
    <meta:user-defined meta:name="OVERHEIDop.versieInformatie"/>
  </office:meta>
</office:document-meta>
</file>