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aanstraat 71, 6223HE Maastricht. Kennisgeving nieuwe aanvraag omgevingsvergunning, het vervangen van de bestaande beglazing door isolatie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303</text:p>
            <text:p text:style-name="common-al">
            <text:span text:style-name="nadrukvet">Kapelaanstraat 71, 6223HE Maastricht</text:span>
          </text:p>
            <text:p text:style-name="common-al">
            <text:span text:style-name="nadrukvet">het vervangen van de bestaande beglazing door isolatieglas</text:span>
          </text:p>
            <text:p text:style-name="common-al"/>
            <text:p text:style-name="common-al">
            <text:span text:style-name="nadrukvet">Datum ontvangst aanvraag:</text:span> 29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208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8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8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303</meta:user-defined>
    <dc:language>nl</dc:language>
    <meta:user-defined meta:name="OVERHEIDop.locatietype/OVERHEIDop.gebiedsmarkering">Vlak</meta:user-defined>
    <meta:user-defined meta:name="DC.title">Kapelaanstraat 71, 6223HE Maastricht. Kennisgeving nieuwe aanvraag omgevingsvergunning, het vervangen van de bestaande beglazing door isolatieglas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088</meta:user-defined>
    <meta:user-defined meta:name="OVERHEIDop.GmbID/DC.identifier">gmb-2026-312088</meta:user-defined>
    <meta:user-defined meta:name="OVERHEIDop.versieInformatie"/>
  </office:meta>
</office:document-meta>
</file>