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rktstandplaatsvergunning voor het uitbreiden van de standplaats en het aanpassen van de branchering, Oosteinde, 2271 EE Voorburg - kenmerk 0000243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Marktstandplaatsvergunning aangevraagd voor het uitbreiden van de standplaats en het aanpassen van de brancher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6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0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0575</meta:user-defined>
    <dc:language>nl</dc:language>
    <meta:user-defined meta:name="OVERHEIDop.locatietype/OVERHEIDop.gebiedsmarkering">Vlak</meta:user-defined>
    <meta:user-defined meta:name="DC.title">Aanvraag marktstandplaatsvergunning voor het uitbreiden van de standplaats en het aanpassen van de branchering, Oosteinde, 2271 EE Voorburg - kenmerk 0000243057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87</meta:user-defined>
    <meta:user-defined meta:name="OVERHEIDop.GmbID/DC.identifier">gmb-2026-312087</meta:user-defined>
    <meta:user-defined meta:name="OVERHEIDop.versieInformatie"/>
  </office:meta>
</office:document-meta>
</file>