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aakmansdijk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ij een aanvraag ontvangen voor het bouwen van een carport op de locatie Braakmansdijk 53 in Rijssen. De aanvraag is geregistreerd onder zaaknummer Z2026-000023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0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6</meta:user-defined>
    <meta:user-defined meta:name="DCTERMS.abstract">Braakmansdijk 53 in Rijssen, het bouwen van een carport</meta:user-defined>
    <dc:language>nl</dc:language>
    <meta:user-defined meta:name="OVERHEIDop.locatietype/OVERHEIDop.gebiedsmarkering">Punt</meta:user-defined>
    <meta:user-defined meta:name="DC.title">Kennisgeving ontvangst aanvraag omgevingsvergunning (omgevingsplan) Braakmansdijk 53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086</meta:user-defined>
    <meta:user-defined meta:name="OVERHEIDop.GmbID/DC.identifier">gmb-2026-312086</meta:user-defined>
    <meta:user-defined meta:name="OVERHEIDop.versieInformatie"/>
  </office:meta>
</office:document-meta>
</file>